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1">表</text:span>3-1-1<text:s/><text:span text:style-name="T1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3-1-1. 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<text:span text:style-name="T1">資料時間：民國</text:span>103<text:span text:style-name="T1">年第</text:span>3<text:span text:style-name="T1">季</text:span><text:s/>Q3,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<text:span text:style-name="T3">單位：棟、平方公尺</text:span><text:s/>Unit<text:span text:style-name="T3">：</text:span>Buildings, Sq.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2" table:number-rows-spanned="1" table:style-name="ce25">
            <text:p><text:span text:style-name="T1">建物所有權第一次登記</text:span></text:p>
            <text:p><text:span text:style-name="T4">First Registration</text:span></text:p>
          </table:table-cell>
          <table:covered-table-cell/>
          <table:table-cell office:value-type="string" table:number-columns-spanned="2" table:number-rows-spanned="1" table:style-name="ce26">
            <text:p>建物所有權買賣移轉登記</text:p>
            <text:p><text:span text:style-name="T4">Transaction by Regristrac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<text:span text:style-name="T1">棟數</text:span></text:p>
            <text:p><text:span text:style-name="T4">Buildings</text:span></text:p>
          </table:table-cell>
          <table:table-cell office:value-type="string" table:style-name="ce4">
            <text:p><text:span text:style-name="T1">面積</text:span></text:p>
            <text:p><text:span text:style-name="T4">Area</text:span></text:p>
          </table:table-cell>
          <table:table-cell office:value-type="string" table:style-name="ce4">
            <text:p><text:span text:style-name="T1">棟數</text:span></text:p>
            <text:p><text:span text:style-name="T4">Buildings</text:span></text:p>
          </table:table-cell>
          <table:table-cell office:value-type="string" table:style-name="ce5">
            <text:p><text:span text:style-name="T1">面積</text:span></text:p>
            <text:p><text:span text:style-name="T4">Area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3">總計</text:span></text:p>
            <text:p>Total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7647785" table:style-name="ce6">
            <text:p>7,647,785<text:s/></text:p>
          </table:table-cell>
          <table:table-cell office:value-type="float" office:value="76466" table:style-name="ce6">
            <text:p>76,466<text:s/></text:p>
          </table:table-cell>
          <table:table-cell office:value-type="float" office:value="9251493" table:style-name="ce7">
            <text:p>9,251,49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951895" table:style-name="ce6">
            <text:p>951,895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393834" table:style-name="ce7">
            <text:p>1,393,83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590451" table:style-name="ce6">
            <text:p>590,451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576247" table:style-name="ce7">
            <text:p>576,24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1058111" table:style-name="ce6">
            <text:p>1,058,111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342121" table:style-name="ce7">
            <text:p>1,342,12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485096" table:style-name="ce6">
            <text:p>485,096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734620" table:style-name="ce7">
            <text:p>734,62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1157004" table:style-name="ce6">
            <text:p>1,157,004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056310" table:style-name="ce7">
            <text:p>1,056,31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3363779" table:style-name="ce6">
            <text:p>3,363,779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4139137" table:style-name="ce7">
            <text:p>4,139,13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988" table:style-name="ce6">
            <text:p>988<text:s/></text:p>
          </table:table-cell>
          <table:table-cell office:value-type="float" office:value="207085" table:style-name="ce6">
            <text:p>207,085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28369" table:style-name="ce7">
            <text:p>228,36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957975" table:style-name="ce6">
            <text:p>957,975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239160" table:style-name="ce7">
            <text:p>1,239,16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304625" table:style-name="ce6">
            <text:p>304,625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06399" table:style-name="ce7">
            <text:p>306,39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05" table:style-name="ce6">
            <text:p>705<text:s/></text:p>
          </table:table-cell>
          <table:table-cell office:value-type="float" office:value="150598" table:style-name="ce6">
            <text:p>150,598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69348" table:style-name="ce7">
            <text:p>169,348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899" table:style-name="ce6">
            <text:p>899<text:s/></text:p>
          </table:table-cell>
          <table:table-cell office:value-type="float" office:value="461149" table:style-name="ce6">
            <text:p>461,149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300940" table:style-name="ce7">
            <text:p>300,94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242" table:style-name="ce6">
            <text:p>242<text:s/></text:p>
          </table:table-cell>
          <table:table-cell office:value-type="float" office:value="98972" table:style-name="ce6">
            <text:p>98,972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108551" table:style-name="ce7">
            <text:p>108,55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664" table:style-name="ce6">
            <text:p>664<text:s/></text:p>
          </table:table-cell>
          <table:table-cell office:value-type="float" office:value="327746" table:style-name="ce6">
            <text:p>327,746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71622" table:style-name="ce7">
            <text:p>171,62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357" table:style-name="ce6">
            <text:p>357<text:s/></text:p>
          </table:table-cell>
          <table:table-cell office:value-type="float" office:value="105236" table:style-name="ce6">
            <text:p>105,236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101652" table:style-name="ce7">
            <text:p>101,65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673" table:style-name="ce6">
            <text:p>673<text:s/></text:p>
          </table:table-cell>
          <table:table-cell office:value-type="float" office:value="265822" table:style-name="ce6">
            <text:p>265,822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231046" table:style-name="ce7">
            <text:p>231,04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297" table:style-name="ce6">
            <text:p>297<text:s/></text:p>
          </table:table-cell>
          <table:table-cell office:value-type="float" office:value="85825" table:style-name="ce6">
            <text:p>85,825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60687" table:style-name="ce7">
            <text:p>60,68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248" table:style-name="ce6">
            <text:p>248<text:s/></text:p>
          </table:table-cell>
          <table:table-cell office:value-type="float" office:value="72546" table:style-name="ce6">
            <text:p>72,546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62039" table:style-name="ce7">
            <text:p>162,03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85" table:style-name="ce6">
            <text:p>85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14635" table:style-name="ce7">
            <text:p>14,63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169" table:style-name="ce6">
            <text:p>169<text:s/></text:p>
          </table:table-cell>
          <table:table-cell office:value-type="float" office:value="33363" table:style-name="ce6">
            <text:p>33,363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28100" table:style-name="ce7">
            <text:p>128,10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819" table:style-name="ce6">
            <text:p>819<text:s/></text:p>
          </table:table-cell>
          <table:table-cell office:value-type="float" office:value="180224" table:style-name="ce6">
            <text:p>180,224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826413" table:style-name="ce7">
            <text:p>826,41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255" table:style-name="ce6">
            <text:p>255<text:s/></text:p>
          </table:table-cell>
          <table:table-cell office:value-type="float" office:value="87982" table:style-name="ce6">
            <text:p>87,982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90174" table:style-name="ce7">
            <text:p>90,17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173" table:style-name="ce6">
            <text:p>173<text:s/></text:p>
          </table:table-cell>
          <table:table-cell office:value-type="float" office:value="41450" table:style-name="ce6">
            <text:p>41,450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9223" table:style-name="ce7">
            <text:p>9,22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171" table:style-name="ce6">
            <text:p>171<text:s/></text:p>
          </table:table-cell>
          <table:table-cell office:value-type="float" office:value="41243" table:style-name="ce6">
            <text:p>41,243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9223" table:style-name="ce7">
            <text:p>9,223<text:s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2" table:style-name="ce6">
            <text:p>2<text:s/></text:p>
          </table:table-cell>
          <table:table-cell office:value-type="float" office:value="207" table:style-name="ce6">
            <text:p>207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23">
            <text:p><text:span text:style-name="T3">內政部統計處</text:span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3">
            <text:p><text:span text:style-name="T3">備註</text:span></text:p>
            <text:p>Note</text:p>
          </table:table-cell>
          <table:table-cell office:value-type="string" table:number-columns-spanned="4" table:number-rows-spanned="1" table:style-name="ce27">
            <text:p>1.<text:span text:style-name="T6">平方公尺</text:span><text:span text:style-name="T5">=0.3025</text:span><text:span text:style-name="T6">坪。</text:span></text:p>
            <text:p><text:span text:style-name="T5">1s.q.m.=0.3025 Pings.</text:span></text:p>
          </table:table-cell>
          <table:covered-table-cell table:number-columns-repeated="3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1:27Z</meta:creation-date>
    <dc:date>2019-12-05T06:11:35Z</dc:date>
    <meta:print-date>2007-09-04T04:51:25Z</meta:print-date>
  </office:meta>
</office:document-meta>
</file>